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s" style:country-asian="UY"/>
    </style:style>
    <style:style style:name="P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es" style:country-asian="UY"/>
    </style:style>
    <style:style style:name="P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s" style:country-asian="UY"/>
    </style:style>
    <style:style style:name="P4" style:parent-style-name="Standard" style:family="paragraph">
      <style:paragraph-properties fo:margin-bottom="0in" fo:line-height="100%"/>
    </style:style>
    <style:style style:name="T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s" style:country-asian="UY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s" style:country-asian="UY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s" style:country-asian="UY"/>
    </style:style>
    <style:style style:name="P8" style:parent-style-name="Standard" style:family="paragraph">
      <style:paragraph-properties fo:margin-bottom="0in" fo:line-height="100%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s" style:country-asian="UY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s" style:country-asian="UY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s" style:country-asian="UY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UY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UY"/>
    </style:style>
    <style:style style:name="P14" style:parent-style-name="Standard" style:family="paragraph">
      <style:paragraph-properties fo:margin-bottom="0in" fo:line-height="100%"/>
    </style:style>
    <style:style style:name="T15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UY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UY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UY"/>
    </style:style>
    <style:style style:name="T19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UY"/>
    </style:style>
    <style:style style:name="T20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UY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UY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UY"/>
    </style:style>
    <style:style style:name="P24" style:parent-style-name="Standard" style:family="paragraph">
      <style:paragraph-properties fo:margin-bottom="0.1666in" fo:line-height="100%"/>
    </style:style>
    <style:style style:name="T25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UY"/>
    </style:style>
    <style:style style:name="T26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UY"/>
    </style:style>
    <style:style style:name="P27" style:parent-style-name="Standard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UY"/>
    </style:style>
    <style:style style:name="P29" style:parent-style-name="Standard" style:family="paragraph">
      <style:paragraph-properties fo:margin-bottom="0in" fo:line-height="100%"/>
    </style:style>
    <style:style style:name="T30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UY"/>
    </style:style>
    <style:style style:name="P31" style:parent-style-name="Standard" style:family="paragraph">
      <style:paragraph-properties fo:margin-bottom="0.1666in" fo:line-height="100%"/>
    </style:style>
    <style:style style:name="T32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UY"/>
    </style:style>
    <style:style style:name="P33" style:parent-style-name="Standard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UY"/>
    </style:style>
    <style:style style:name="P35" style:parent-style-name="Standard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Arial" style:font-name-asian="Times New Roman" style:font-name-complex="Arial" fo:color="#000000" style:letter-kerning="false" style:language-asian="es" style:country-asian="UY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CRECE DESDE EL PIE 202</text:span><text:span text:style-name="T6">6</text:span></text:p>
      <text:p text:style-name="P7"/>
      <text:p text:style-name="P8"><text:span text:style-name="T9">ANEXO</text:span></text:p>
      <text:p text:style-name="P10"/>
      <text:p text:style-name="P11"/>
      <text:p text:style-name="P12"/>
      <text:p text:style-name="P13"/>
      <text:p text:style-name="P14"><text:span text:style-name="T15">Montevideo,</text:span></text:p>
      <text:p text:style-name="P16"/>
      <text:p text:style-name="P17"><text:span text:style-name="T18">Quien suscribe:  ................ titular de la cédula de identidad Número, con domicilio en .............., en calidad de ............. y en el marco de la Convocatoria CRECE DESDE EL PIE 202</text:span><text:span text:style-name="T19">6</text:span><text:span text:style-name="T20"><text:s/>declaro bajo juramento que se cumple con todos los requisitos necesarios para la presentación a la convocatoria no existiendo impedimento ni restricción alguna.</text:span></text:p>
      <text:p text:style-name="P21"/>
      <text:p text:style-name="P22"><text:span text:style-name="T23">Manifiesto, asimismo que la totalidad de los datos aportados son fidedignos, que conozco el alcance de lo declarado y que en caso de constatarse falsedad en lo declarado, será pasible la responsabilidad penal pertinente, de acuerdo a lo establecido en el Art. 239 del Código Penal que expresa: “El que, con motivo del otorgamiento o formalización de documento público, ante funcionario público, prestare declaración falsa sobre identidad o estado, o cualquier otra circunstancia de hecho, será castigado con tres a veinticuatro meses de prisión.”</text:span></text:p>
      <text:p text:style-name="P24"><text:span text:style-name="T25"><text:line-break/></text:span><text:span text:style-name="T26"><text:line-break/></text:span></text:p>
      <text:p text:style-name="P27"><text:span text:style-name="T28">.............................................</text:span></text:p>
      <text:p text:style-name="P29"><text:span text:style-name="T30">FIRMA</text:span></text:p>
      <text:p text:style-name="P31"><text:span text:style-name="T32"><text:line-break/></text:span></text:p>
      <text:p text:style-name="P33"><text:span text:style-name="T34">................................................</text:span></text:p>
      <text:p text:style-name="P35"><text:span text:style-name="T36">ACLARACIÓN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UY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in" svg:y="0.00157in" svg:width="2.11811in" svg:height="0.4681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</meta:initial-creator>
    <dc:creator>Pablo</dc:creator>
    <meta:creation-date>2025-11-11T15:12:00Z</meta:creation-date>
    <dc:date>2025-11-11T15:12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2" meta:word-count="164" meta:character-count="1070" meta:row-count="7" meta:non-whitespace-character-count="908"/>
  </office:meta>
</office:document-meta>
</file>